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86cm" fo:margin-left="-2.118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2.171cm"/>
    </style:style>
    <style:style style:name="Tabela1.C" style:family="table-column">
      <style:table-column-properties style:column-width="3.0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6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A22" style:family="table-cell">
      <style:table-cell-properties style:vertical-align="top" fo:background-color="#ffff00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22" style:family="table-cell">
      <style:table-cell-properties style:vertical-align="top" fo:background-color="#ffff00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9" style:family="table-cell">
      <style:table-cell-properties style:vertical-align="top" fo:background-color="#ffff0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39" style:family="table-cell">
      <style:table-cell-properties style:vertical-align="top" fo:background-color="#ffff0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fo:background-color="#ffff00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2pt" fo:background-color="#ffff00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weight="bold" fo:background-color="#ffff00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weight="normal" style:font-weight-asian="normal" style:font-name-complex="Times New Roman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fo:font-weight="normal" style:font-weight-asian="normal" style:font-name-complex="Times New Roman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fo:font-size="12pt" fo:letter-spacing="normal" fo:font-style="normal" fo:font-weight="bold" fo:background-color="#ffff00" style:font-size-asian="12pt" style:font-style-asian="normal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margin-top="0cm" fo:margin-bottom="0.282cm" fo:line-height="105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top="0cm" fo:margin-bottom="0.282cm" fo:line-height="105%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top="0cm" fo:margin-bottom="0.282cm" fo:line-height="105%" fo:text-align="start" style:justify-single-wor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 style:master-page-name="Standard">
      <style:paragraph-properties fo:margin-top="0cm" fo:margin-bottom="0.282cm" fo:line-height="105%" fo:text-align="center" style:justify-single-word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KALENDARZ ROZGRYWEK LIGOWYCH</text:p>
      <text:p text:style-name="P39">Pomorskiego Wojewódzkiego Związku Tenisa Stołowego </text:p>
      <text:p text:style-name="P39">Styczeń– Lipiec 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Styczeń 2025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11.01.25 /sobota/</text:p>
          </table:table-cell>
          <table:table-cell table:style-name="Tabela1.A2" office:value-type="string">
            <text:p text:style-name="P20">2 LK (4 kolejka)</text:p>
          </table:table-cell>
          <table:table-cell table:style-name="Tabela1.C2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1.01.25 /sobota/</text:p>
          </table:table-cell>
          <table:table-cell table:style-name="Tabela1.A3" office:value-type="string">
            <text:p text:style-name="P20">2 LM (8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1.01.25 /sobota/</text:p>
          </table:table-cell>
          <table:table-cell table:style-name="Tabela1.A3" office:value-type="string">
            <text:p text:style-name="P20">3 liga (8 kolejka) i 4 liga (8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1.01.25 /sobota/</text:p>
          </table:table-cell>
          <table:table-cell table:style-name="Tabela1.A3" office:value-type="string">
            <text:p text:style-name="P20">5 liga (8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8.01.25 /sobota/</text:p>
          </table:table-cell>
          <table:table-cell table:style-name="Tabela1.A3" office:value-type="string">
            <text:p text:style-name="P20">2 LM (9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8.01.25 /sobota/</text:p>
          </table:table-cell>
          <table:table-cell table:style-name="Tabela1.A3" office:value-type="string">
            <text:p text:style-name="P20">3 liga (9 kolejka) i 4 liga (9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8.01.25 /sobota/</text:p>
          </table:table-cell>
          <table:table-cell table:style-name="Tabela1.A3" office:value-type="string">
            <text:p text:style-name="P20">5 liga (9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25.01.25 /sobota/</text:p>
          </table:table-cell>
          <table:table-cell table:style-name="Tabela1.A3" office:value-type="string">
            <text:p text:style-name="P20">3 liga (10 kolejka) i 4 liga (10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25.01.25 /sobota/</text:p>
          </table:table-cell>
          <table:table-cell table:style-name="Tabela1.A3" office:value-type="string">
            <text:p text:style-name="P20">5 liga (10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2">Luty 2025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0">01.02.25 /sobota/</text:p>
          </table:table-cell>
          <table:table-cell table:style-name="Tabela1.A3" office:value-type="string">
            <text:p text:style-name="P20">3 liga (11 kolejka) i 4 liga (11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1.02.25 /sobota/</text:p>
          </table:table-cell>
          <table:table-cell table:style-name="Tabela1.A3" office:value-type="string">
            <text:p text:style-name="P20">5 liga (11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2.02.25 /niedziela/</text:p>
          </table:table-cell>
          <table:table-cell table:style-name="Tabela1.A3" office:value-type="string">
            <text:p text:style-name="P9">III WTK skrzatów, żaków i juniorów <text:s/>młodszych</text:p>
          </table:table-cell>
          <table:table-cell table:style-name="Tabela1.C3" office:value-type="string">
            <text:p text:style-name="P11">Gdańsk</text:p>
          </table:table-cell>
        </table:table-row>
        <table:table-row table:style-name="Tabela1.1">
          <table:table-cell table:style-name="Tabela1.A3" office:value-type="string">
            <text:p text:style-name="P30">08.02.25 /sobota/</text:p>
          </table:table-cell>
          <table:table-cell table:style-name="Tabela1.A3" office:value-type="string">
            <text:p text:style-name="P20">2 LK (5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8.02.25 /sobota/</text:p>
          </table:table-cell>
          <table:table-cell table:style-name="Tabela1.A3" office:value-type="string">
            <text:p text:style-name="P20">2 LM (10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8.02.25 /sobota/</text:p>
          </table:table-cell>
          <table:table-cell table:style-name="Tabela1.A3" office:value-type="string">
            <text:p text:style-name="P20">3 liga (1kolejka -grupa awansowa/grupa spadkowa) i 4 liga (1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8.02.25 /sobota/</text:p>
          </table:table-cell>
          <table:table-cell table:style-name="Tabela1.A3" office:value-type="string">
            <text:p text:style-name="P20">5 liga (12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5.02.25 /sobota/</text:p>
          </table:table-cell>
          <table:table-cell table:style-name="Tabela1.A3" office:value-type="string">
            <text:p text:style-name="P20">2 LM (11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5.02.25 /sobota/</text:p>
          </table:table-cell>
          <table:table-cell table:style-name="Tabela1.A3" office:value-type="string">
            <text:p text:style-name="P20">3 liga (2 kolejka -grupa awansowa/grupa spadkowa) i 4 liga (2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6.02.25 /niedziela/</text:p>
          </table:table-cell>
          <table:table-cell table:style-name="Tabela1.A3" office:value-type="string">
            <text:p text:style-name="P9">Eliminacje wojewódzkie <text:s/>Drużynowego Pucharu Polski</text:p>
          </table:table-cell>
          <table:table-cell table:style-name="Tabela1.C3" office:value-type="string">
            <text:p text:style-name="P11">Gdańsk</text:p>
          </table:table-cell>
        </table:table-row>
        <table:table-row table:style-name="Tabela1.1">
          <table:table-cell table:style-name="Tabela1.A22" office:value-type="string">
            <text:p text:style-name="P34">17.02 - 02.03.25</text:p>
          </table:table-cell>
          <table:table-cell table:style-name="Tabela1.A22" office:value-type="string">
            <text:p text:style-name="P22">FERIE ZIMOWE</text:p>
          </table:table-cell>
          <table:table-cell table:style-name="Tabela1.C22" office:value-type="string">
            <text:p text:style-name="P16">Woj.pom.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2">Marzec 2025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0">08.03.25 /sobota/</text:p>
          </table:table-cell>
          <table:table-cell table:style-name="Tabela1.A3" office:value-type="string">
            <text:p text:style-name="P20">2 LK (6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8.03.25 /sobota/</text:p>
          </table:table-cell>
          <table:table-cell table:style-name="Tabela1.A3" office:value-type="string">
            <text:p text:style-name="P20">2 LM (1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8.03.25 /sobota/</text:p>
          </table:table-cell>
          <table:table-cell table:style-name="Tabela1.A3" office:value-type="string">
            <text:p text:style-name="P20">3 liga (3kolejka -grupa awansowa/grupa spadkowa) i 4 liga (3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08.03.25 /sobota/</text:p>
          </table:table-cell>
          <table:table-cell table:style-name="Tabela1.A3" office:value-type="string">
            <text:p text:style-name="P20">5 liga (13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15.03.25 /sobota/</text:p>
          </table:table-cell>
          <table:table-cell table:style-name="Tabela1.A3" office:value-type="string">
            <text:p text:style-name="P20">2 LM (2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29.03.25 /sobota/</text:p>
          </table:table-cell>
          <table:table-cell table:style-name="Tabela1.A3" office:value-type="string">
            <text:p text:style-name="P20">2 LM (3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29.03.25 /sobota/</text:p>
          </table:table-cell>
          <table:table-cell table:style-name="Tabela1.A3" office:value-type="string">
            <text:p text:style-name="P20">3 liga (4 kolejka -grupa awansowa/grupa spadkowa)</text:p>
            <text:p text:style-name="P20"><text:s/>i 4 liga (4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0">29.03.25 /sobota/</text:p>
          </table:table-cell>
          <table:table-cell table:style-name="Tabela1.A3" office:value-type="string">
            <text:p text:style-name="P20">5 liga (14 kolejk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2">Kwiecień 2025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0">05.04.25 /sobota/</text:p>
          </table:table-cell>
          <table:table-cell table:style-name="Tabela1.A3" office:value-type="string">
            <text:p text:style-name="P20">2 LK (termin rezerwowy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1">05.04.25 /sobota/</text:p>
          </table:table-cell>
          <table:table-cell table:style-name="Tabela1.A3" office:value-type="string">
            <text:p text:style-name="P20">2 LM (4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1">05.04.25 /sobota/</text:p>
          </table:table-cell>
          <table:table-cell table:style-name="Tabela1.A3" office:value-type="string">
            <text:p text:style-name="P20">3 liga ( 5 kolejka -grupa awansowa/grupa spadkowa)</text:p>
            <text:p text:style-name="P20"><text:soft-page-break/><text:s/>i 4 liga (5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1">05.04.25 /sobota/</text:p>
          </table:table-cell>
          <table:table-cell table:style-name="Tabela1.A3" office:value-type="string">
            <text:p text:style-name="P20">5 liga (termin rezerwowy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1">12.04.25 /sobota/</text:p>
          </table:table-cell>
          <table:table-cell table:style-name="Tabela1.A3" office:value-type="string">
            <text:p text:style-name="P20">2 LM (5 kolejka -grupa awansowa/grupa spadkowa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" office:value-type="string">
            <text:p text:style-name="P31">12.04.25 /sobota/</text:p>
          </table:table-cell>
          <table:table-cell table:style-name="Tabela1.A3" office:value-type="string">
            <text:p text:style-name="P20">3 liga (termin rezerwowy)</text:p>
            <text:p text:style-name="P20"><text:s/>i 4 liga (termin rezerwowy)</text:p>
          </table:table-cell>
          <table:table-cell table:style-name="Tabela1.C3" office:value-type="string">
            <text:p text:style-name="P15">/kluby/</text:p>
          </table:table-cell>
        </table:table-row>
        <table:table-row table:style-name="Tabela1.1">
          <table:table-cell table:style-name="Tabela1.A39" office:value-type="string">
            <text:p text:style-name="P16"/>
          </table:table-cell>
          <table:table-cell table:style-name="Tabela1.A39" office:value-type="string">
            <text:p text:style-name="P2">Maj 2025</text:p>
          </table:table-cell>
          <table:table-cell table:style-name="Tabela1.C39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30">24.05.25 /sobota/</text:p>
          </table:table-cell>
          <table:table-cell table:style-name="Tabela1.A3" office:value-type="string">
            <text:p text:style-name="P20">2 LM (termin rezerwowy)</text:p>
          </table:table-cell>
          <table:table-cell table:style-name="Tabela1.C3" office:value-type="string">
            <text:p text:style-name="P15">/kluby/</text:p>
          </table:table-cell>
        </table:table-row>
      </table:table>
      <text:p text:style-name="P4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5T00:34:53.99</dc:date>
    <meta:print-date>2024-12-08T22:39:17.77</meta:print-date>
    <meta:editing-cycles>15</meta:editing-cycles>
    <meta:editing-duration>P24DT15H41M12S</meta:editing-duration>
    <meta:generator>OpenOffice/4.1.15$Win32 OpenOffice.org_project/4115m2$Build-9813</meta:generator>
    <meta:document-statistic meta:table-count="1" meta:image-count="0" meta:object-count="0" meta:page-count="2" meta:paragraph-count="116" meta:word-count="362" meta:character-count="2371"/>
  </office:meta>
</office:document-meta>
</file>